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Default">
      <style:text-properties style:font-name="Times New Roman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Normal_20__28_Web_29_">
      <style:paragraph-properties fo:margin-top="0.176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style:font-name-asian="Calibri1" style:font-name-complex="Calibri1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SIWZ</text:p>
      <text:p text:style-name="Standard">….................................</text:p>
      <text:p text:style-name="Standard"><text:s text:c="3"/>pieczęć wykonawcy</text:p>
      <text:p text:style-name="P1"><text:span text:style-name="T1">Oferta wykonawcy</text:span></text:p>
      <text:p text:style-name="P1"><text:span text:style-name="T1">(formularz oferty) </text:span></text:p>
      <text:p text:style-name="Standard"/>
      <text:p text:style-name="Standard"/>
      <text:p text:style-name="P6">Nawiązując do ogłoszonego przetargu nieograniczonego na „<text:span text:style-name="T2">Zakup samochodu 9-cio osobowego</text:span>” dla <text:span text:style-name="T3">Domu Dziecka dla Małych Dzieci w Łodzi</text:span></text:p>
      <text:p text:style-name="P2"/>
      <text:p text:style-name="P2">1. Oferujemy wykonanie przedmiotu zamówienia objętego niniejszym postępowaniem:</text:p>
      <text:p text:style-name="Default"><text:span text:style-name="T4">za cenę brutto................................................... zł </text:span></text:p>
      <text:p text:style-name="Default"><text:span text:style-name="T4">w tym: </text:span></text:p>
      <text:p text:style-name="Default"><text:span text:style-name="T4">VAT …..% - ………………….……………....zł </text:span></text:p>
      <text:p text:style-name="Default"><text:span text:style-name="T4">Cena netto: ……………….…………….........zł </text:span></text:p>
      <text:p text:style-name="P4"/>
      <text:p text:style-name="Default"><text:span text:style-name="T4">Podana cena obejmuje wszystkie koszty związane z realizacją zamówienia i nie podlega zmianie <text:s text:c="4"/>w okresie obowiązywania umowy.</text:span></text:p>
      <text:p text:style-name="P4"/>
      <text:p text:style-name="P5"><text:span text:style-name="T4">2. Oferujemy pojazd marki .............................. model .............................. o parametrach technicznych określonych w ofercie.</text:span></text:p>
      <text:p text:style-name="P2"><text:s/></text:p>
      <text:p text:style-name="P2">3. Termin realizacji zamówienia nastąpi do dnia …...................2016 roku.</text:p>
      <text:p text:style-name="P2"/>
      <text:p text:style-name="P2">4. Oświadczamy, że oferowany termin płatności wynosi 30 dni licząc od daty otrzymania przez Zamawiającego faktury VAT.</text:p>
      <text:p text:style-name="P2"/>
      <text:p text:style-name="P2">5. Oświadczamy, że zapoznaliśmy się ze specyfikacją istotnych warunków zamówienia <text:s text:c="29"/>i przyjmujemy ją bez zastrzeżeń oraz uzyskaliśmy konieczne informacje do przygotowania oferty.</text:p>
      <text:p text:style-name="P2"/>
      <text:p text:style-name="P2">6. Oświadczamy, że uważamy się za związanych niniejszą ofertą na czas wskazany w specyfikacji istotnych warunków zamówienia.</text:p>
      <text:p text:style-name="P2"/>
      <text:p text:style-name="P2">7. Oświadczamy, że przedmiotowe zamówienie zamierzamy wykonać sami (jeżeli nie należy wskazać część zamówienia, którą wykonawca zamierza powierzyć temu podmiotowi – w takim przypadku wykonawca jest zobowiązany do złożenia odrębnego oświadczenia) i nie będziemy go powierzać innej osobie lub jednostce ani też przelewać na nią swych praw i wierzytelności wynikających z umowy.</text:p>
      <text:p text:style-name="P2"/>
      <text:p text:style-name="P2">8. Oświadczamy, że zawarte w specyfikacji istotnych warunków zamówienia postanowienia umowy zostały przez nas zaakceptowane i zobowiązujemy się w przypadku wyboru naszej oferty do zawarcia umowy na określonych warunkach w miejscu i terminie wyznaczonym przez zamawiającego.</text:p>
      <text:p text:style-name="P2"/>
      <text:p text:style-name="P2"/>
      <text:p text:style-name="P2"/>
      <text:p text:style-name="P2">............................... dnia .............................. <text:s text:c="16"/>..................................................</text:p>
      <text:p text:style-name="P2"><text:span text:style-name="T5"><text:s text:c="102"/>(podpis osoby uprawnionej do składania</text:span></text:p>
      <text:p text:style-name="P2"><text:span text:style-name="T5"><text:s text:c="103"/>oświadczeń woli w imieniu Wykonaw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Default" style:family="paragraph" style:parent-style-name="Standard" style:default-outline-level="" style:list-style-name="">
      <style:text-properties fo:color="#000000" style:font-name="Calibri" style:font-name-asian="Calibri1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14-01-23T07:59:00</meta:creation-date>
    <dc:date>2016-08-19T11:57:57.17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249" meta:character-count="2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